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ca705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05d90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05d90"/>
    </style:style>
    <style:style style:name="P19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32ac6" officeooo:paragraph-rsid="00c32ac6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c05d9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font-style="normal" style:text-underline-style="none" fo:font-weight="bold" officeooo:rsid="00c05d9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" fo:font-size="11pt" fo:language="es" fo:country="AR" fo:font-style="normal" style:text-underline-style="none" fo:font-weight="normal" officeooo:rsid="00c05d9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" fo:font-size="11pt" fo:language="es" fo:country="AR" style:text-underline-style="none" fo:font-weight="normal" officeooo:rsid="00359ae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05d90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78f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ca705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05d90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6b83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2820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3427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ca70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5d9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8" style:family="text">
      <style:text-properties officeooo:rsid="00b90bf5"/>
    </style:style>
    <style:style style:name="T49" style:family="text">
      <style:text-properties officeooo:rsid="00bca705"/>
    </style:style>
    <style:style style:name="T50" style:family="text">
      <style:text-properties officeooo:rsid="00c05d90"/>
    </style:style>
    <style:style style:name="T51" style:family="text">
      <style:text-properties officeooo:rsid="00c0fe36"/>
    </style:style>
    <style:style style:name="T52" style:family="text">
      <style:text-properties officeooo:rsid="00c26ac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1"/>
      <text:p text:style-name="P18"><text:span text:style-name="T9">La Comisión de Seguridad</text:span><text:span text:style-name="T13"> </text:span><text:span text:style-name="T10">Pública</text:span><text:span text:style-name="T12"> </text:span><text:span text:style-name="T9">ha considerado el </text:span><text:span text:style-name="T11">P</text:span><text:span text:style-name="T9">royecto de</text:span><text:span text:style-name="T14"> </text:span><text:span text:style-name="T15">Comunicación</text:span><text:span text:style-name="T16"> </text:span><text:span text:style-name="T17">50</text:span><text:span text:style-name="T18">732</text:span><text:span text:style-name="T19"> </text:span><text:span text:style-name="T27">CD – </text:span><text:span text:style-name="T28">FSP – CIUDAD FUTURA </text:span><text:span text:style-name="T21">d</text:span><text:span text:style-name="T22">el</text:span><text:span text:style-name="T21"> diputad</text:span><text:span text:style-name="T23">o</text:span><text:span text:style-name="T20"> </text:span><text:span text:style-name="T25">Del Frade p</text:span><text:span text:style-name="T21">or el cuál se solicita disponga impulsar mejores medidas de seguridad para la </text:span><text:span text:style-name="T25">E</text:span><text:span text:style-name="T21">scuela de </text:span><text:span text:style-name="T25">E</text:span><text:span text:style-name="T21">ducación </text:span><text:span text:style-name="T25">T</text:span><text:span text:style-name="T21">écnica </text:span><text:span text:style-name="T25">N</text:span><text:span text:style-name="T21">úmero 293 ¨</text:span><text:span text:style-name="T25">P</text:span><text:span text:style-name="T21">osta de </text:span><text:span text:style-name="T25">S</text:span><text:span text:style-name="T21">an </text:span><text:span text:style-name="T25">L</text:span><text:span text:style-name="T21">orenzo¨, de la ciudad de </text:span><text:span text:style-name="T25">C</text:span><text:span text:style-name="T21">apitán </text:span><text:span text:style-name="T25">B</text:span><text:span text:style-name="T21">ermúdez, departamento </text:span><text:span text:style-name="T25">S</text:span><text:span text:style-name="T21">an </text:span><text:span text:style-name="T25">L</text:span><text:span text:style-name="T21">orenzo, que entre finales de </text:span><text:span text:style-name="T25">e</text:span><text:span text:style-name="T21">nero y principios de febrero de 2023 sufrieron tres robo</text:span><text:span text:style-name="T25">s</text:span><text:span text:style-name="T21">;</text:span><text:span text:style-name="T26"> </text:span><text:span text:style-name="T33">se ha dispuesto su tratamiento conjunto con los proyectos de Comunicación</text:span><text:span text:style-name="T34"> </text:span><text:span text:style-name="T35">50</text:span><text:span text:style-name="T38">741</text:span><text:span text:style-name="T36"> CD – </text:span><text:span text:style-name="T38">SOMOS VIDA UNIÓN FEDERAL</text:span><text:span text:style-name="T37"> </text:span><text:span text:style-name="T39">de </text:span><text:span text:style-name="T40">l</text:span><text:span text:style-name="T47">a</text:span><text:span text:style-name="T39"> diputad</text:span><text:span text:style-name="T47">a</text:span><text:span text:style-name="T39"> </text:span><text:span text:style-name="T47">Granata</text:span><text:span text:style-name="T39"> </text:span><text:span text:style-name="T47">p</text:span><text:span text:style-name="T39">or el cuál se solicita disponga aumentar la presencia policial, particularmente en horas de la noche en el barrio </text:span><text:span text:style-name="T47">S</text:span><text:span text:style-name="T39">anta </text:span><text:span text:style-name="T47">L</text:span><text:span text:style-name="T39">ucía de la localidad de </text:span><text:span text:style-name="T47">L</text:span><text:span text:style-name="T39">as </text:span><text:span text:style-name="T47">T</text:span><text:span text:style-name="T39">o</text:span><text:span text:style-name="T47">s</text:span><text:span text:style-name="T39">cas, atento a los crecientes episodios delictivos en dicha área;</text:span><text:span text:style-name="T41"> </text:span><text:span text:style-name="T42">el</text:span><text:span text:style-name="T43"> proyecto de </text:span><text:span text:style-name="T44">Comunicación </text:span><text:span text:style-name="T35">50</text:span><text:span text:style-name="T38">743</text:span><text:span text:style-name="T36"> CD – </text:span><text:span text:style-name="T38">SOMOS VIDA UNIÓN FEDERAL</text:span><text:span text:style-name="T37"> </text:span><text:span text:style-name="T39">de </text:span><text:span text:style-name="T40">l</text:span><text:span text:style-name="T47">a</text:span><text:span text:style-name="T39"> diputad</text:span><text:span text:style-name="T47">a</text:span><text:span text:style-name="T39"> </text:span><text:span text:style-name="T47">Armas Belavi</text:span><text:span text:style-name="T39"> </text:span><text:span text:style-name="T47">p</text:span><text:span text:style-name="T39">or el cuál se solicita disponga proceder a realizar actividades de monitoreo a través de la </text:span><text:span text:style-name="T47">C</text:span><text:span text:style-name="T39">entral 911 en las inmediaciones de la escuela </text:span><text:span text:style-name="T47">N</text:span><text:span text:style-name="T39">uestra </text:span><text:span text:style-name="T47">S</text:span><text:span text:style-name="T39">eñora de </text:span><text:span text:style-name="T47">I</text:span><text:span text:style-name="T39">tatí </text:span><text:span text:style-name="T47">N</text:span><text:span text:style-name="T39">º 3144 ubicada en calle </text:span><text:span text:style-name="T47">N</text:span><text:span text:style-name="T39">icasio </text:span><text:span text:style-name="T47">O</text:span><text:span text:style-name="T39">roño entre las calles </text:span><text:span text:style-name="T47">I</text:span><text:span text:style-name="T39">slas </text:span><text:span text:style-name="T47">M</text:span><text:span text:style-name="T39">alvinas y </text:span><text:span text:style-name="T47">C</text:span><text:span text:style-name="T39">ristóbal </text:span><text:span text:style-name="T47">C</text:span><text:span text:style-name="T39">olón del barrio </text:span><text:span text:style-name="T47">V</text:span><text:span text:style-name="T39">illa </text:span><text:span text:style-name="T47">C</text:span><text:span text:style-name="T39">entenario de la ciudad de </text:span><text:span text:style-name="T47">S</text:span><text:span text:style-name="T39">anta </text:span><text:span text:style-name="T47">F</text:span><text:span text:style-name="T39">e;</text:span><text:span text:style-name="T45"> </text:span><text:span text:style-name="T42">el</text:span><text:span text:style-name="T43"> proyecto de </text:span><text:span text:style-name="T44">Comunicación </text:span><text:span text:style-name="T35">50</text:span><text:span text:style-name="T38">781</text:span><text:span text:style-name="T36"> CD – </text:span><text:span text:style-name="T37">VIDA Y FAMILIA </text:span><text:span text:style-name="T39">de</text:span><text:span text:style-name="T40">l</text:span><text:span text:style-name="T39"> diputad</text:span><text:span text:style-name="T41">o</text:span><text:span text:style-name="T39"> </text:span><text:span text:style-name="T46">Argañaraz </text:span><text:span text:style-name="T47">p</text:span><text:span text:style-name="T46">or el cual se solicita disponga articular los medios y mecanismos necesarios para reforzar y mejorar la seguridad de la ciudad de </text:span><text:span text:style-name="T47">V</text:span><text:span text:style-name="T46">enado </text:span><text:span text:style-name="T47">T</text:span><text:span text:style-name="T46">uerto, departamento </text:span><text:span text:style-name="T47">G</text:span><text:span text:style-name="T46">eneral </text:span><text:span text:style-name="T47">L</text:span><text:span text:style-name="T46">ópez; </text:span><text:span text:style-name="T42">el</text:span><text:span text:style-name="T43"> proyecto de </text:span><text:span text:style-name="T44">Comunicación </text:span><text:span text:style-name="T35">50</text:span><text:span text:style-name="T38">782</text:span><text:span text:style-name="T36"> CD – </text:span><text:span text:style-name="T37">VIDA Y FAMILIA </text:span><text:span text:style-name="T39">de</text:span><text:span text:style-name="T40">l</text:span><text:span text:style-name="T39"> diputad</text:span><text:span text:style-name="T41">o</text:span><text:span text:style-name="T39"> </text:span><text:span text:style-name="T46">Argañaraz </text:span><text:span text:style-name="T47">p</text:span><text:span text:style-name="T46">or el cual se solicita disponga articular los medios y mecanismos necesarios para reforzar y mejorar la seguridad del barrio ¨</text:span><text:span text:style-name="T47">E</text:span><text:span text:style-name="T46">l </text:span><text:span text:style-name="T47">P</text:span><text:span text:style-name="T46">ozo¨ de la ciudad de </text:span><text:span text:style-name="T47">S</text:span><text:span text:style-name="T46">anta </text:span><text:span text:style-name="T47">F</text:span><text:span text:style-name="T46">e; y </text:span><text:span text:style-name="T42">el</text:span><text:span text:style-name="T43"> proyecto de </text:span><text:span text:style-name="T44">Comunicación </text:span><text:span text:style-name="T35">50</text:span><text:span text:style-name="T37">8</text:span><text:span text:style-name="T38">59</text:span><text:span text:style-name="T36"> CD – </text:span><text:span text:style-name="T37">VIDA Y FAMILIA </text:span><text:span text:style-name="T39">de</text:span><text:span text:style-name="T40">l</text:span><text:span text:style-name="T39"> diputad</text:span><text:span text:style-name="T41">o</text:span><text:span text:style-name="T39"> </text:span><text:span text:style-name="T46">Argañaraz </text:span><text:span text:style-name="T47">p</text:span><text:span text:style-name="T46">or el cual se solicita disponga articular los medios y mecanismos necesarios para reforzar y mejorar la seguridad del barrio </text:span><text:span text:style-name="T47">C</text:span><text:span text:style-name="T46">halet de la ciudad de </text:span><text:span text:style-name="T47">S</text:span><text:span text:style-name="T46">anta </text:span><text:span text:style-name="T47">F</text:span><text:span text:style-name="T46">e</text:span><text:span text:style-name="T24">;</text:span><text:span text:style-name="T29"> </text:span><text:span text:style-name="T30">y, </text:span><text:span text:style-name="T31">por las razones expuestas en los fundamentos y las que podrá dar el miembro informante, esta Comisión aconseja la aprobación del siguiente texto </text:span><text:span text:style-name="T32">único</text:span><text:span text:style-name="T31">:</text:span></text:p>
      <text:p text:style-name="P12"><text:soft-page-break/></text:p>
      <text:p text:style-name="P14">PROYECTO DE COMUNICACIÓN</text:p>
      <text:p text:style-name="P13"/>
      <text:p text:style-name="P15">La Cámara de Diputados de la Provincia vería con agrado que el Poder Ejecutivo, por intermedio del organismo que corresponda, articule los medios y mecanismos necesarios para mejorar la seguridad:</text:p>
      <text:p text:style-name="P17"><text:span text:style-name="T7">a) </text:span><text:span text:style-name="T8">en</text:span><text:span text:style-name="T7"> la Escuela de Educaci</text:span>ón Técnica número 293 "Posta de San Lorenzo", de la ciudad de Capitán Bermúdez<text:span text:style-name="T7">, </text:span><text:span text:style-name="T8">departamento San Lorenzo</text:span>;</text:p>
      <text:p text:style-name="P16">b) en el Barrio Santa Lucía de la localidad de Las Toscas, <text:span text:style-name="T50">departamento General Obligado;</text:span></text:p>
      <text:p text:style-name="P17"><text:span text:style-name="T1">c</text:span>) en las inmediaciones de la Escuela Nuestra Señora de Itatí Nº 3144 ubicada en calle Nicasio Oroño entre las calles Islas Malvinas y Cristóbal Colón del Barrio Villa Centenario de la ciudad de Santa Fe, Departamento La Capital;</text:p>
      <text:p text:style-name="P17"><text:span text:style-name="T1">d) </text:span><text:span text:style-name="T50">en </text:span>la ciudad de Venado Tuerto, departamento General López<text:span text:style-name="T1">;</text:span></text:p>
      <text:p text:style-name="P17"><text:span text:style-name="T51">e</text:span><text:span text:style-name="T1">) </text:span><text:span text:style-name="T49">en </text:span><text:span text:style-name="T50">el </text:span>barrio "El Pozo" de la ciudad de Santa Fe, departamento La Capital; <text:span text:style-name="T48">y,</text:span></text:p>
      <text:p text:style-name="P17"><text:span text:style-name="T51">f</text:span><text:span text:style-name="T1">) </text:span><text:span text:style-name="T49">en </text:span><text:span text:style-name="T50">el </text:span>barrio "Chalet" de la ciudad de Santa Fe, departamento La Capital.</text:p>
      <text:p text:style-name="P10"/>
      <text:p text:style-name="P9"/>
      <text:p text:style-name="P9">Sala de la Comisión <text:span text:style-name="T52">mixta</text:span>, miércoles <text:span text:style-name="T52">22</text:span><text:span text:style-name="T50"> </text:span>de marzo de 2023.</text:p>
      <text:p text:style-name="P9"/>
      <text:p text:style-name="P19">FIRMANTES: CÁNDIDO - ARGAÑARAZ – BASILE - CATTALINI – DE PONTI – GRANATA - JULIERAC PINASCO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1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31M17S</meta:editing-duration>
    <meta:editing-cycles>30</meta:editing-cycles>
    <meta:generator>LibreOffice/7.4.5.1$Linux_X86_64 LibreOffice_project/40$Build-1</meta:generator>
    <dc:date>2023-03-29T12:09:57.284004268</dc:date>
    <meta:print-date>2023-03-27T09:20:27.884279923</meta:print-date>
    <meta:document-statistic meta:table-count="0" meta:image-count="1" meta:object-count="0" meta:page-count="2" meta:paragraph-count="18" meta:word-count="584" meta:character-count="3571" meta:non-whitespace-character-count="2993"/>
    <meta:template xlink:type="simple" xlink:actuate="onRequest" xlink:title="Hoja oficial" xlink:href="../../../.cache/.fr-L34hwu/Hoja%20oficial.ott" meta:date="2022-04-21T12:34:44.484000000"/>
  </office:meta>
</office:document-meta>
</file>